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style="italic" style:font-style-asian="italic"/>
    </style:style>
    <style:style style:name="T7" style:parent-style-name="DefaultParagraphFont" style:family="text">
      <style:text-properties fo:font-weight="bold" style:font-weight-asian="bold"/>
    </style:style>
    <style:style style:name="T8" style:parent-style-name="DefaultParagraphFont" style:family="text">
      <style:text-properties fo:font-style="italic" style:font-style-asian="italic"/>
    </style:style>
    <style:style style:name="P9" style:parent-style-name="Header" style:family="paragraph">
      <style:paragraph-properties fo:text-align="center"/>
      <style:text-properties fo:font-weight="bold" style:font-weight-asian="bold"/>
    </style:style>
    <style:style style:name="T10" style:parent-style-name="DefaultParagraphFont" style:family="text">
      <style:text-properties fo:font-weight="bold" style:font-weight-asian="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fo:font-weight="bold" style:font-weight-asian="bold" style:text-underline-type="single" style:text-underline-style="solid" style:text-underline-width="auto" style:text-underline-mode="continuous"/>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text-underline-type="single" style:text-underline-style="solid" style:text-underline-width="auto" style:text-underline-mode="continuou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T24" style:parent-style-name="DefaultParagraphFont" style:family="text">
      <style:text-properties fo:font-weight="bold" style:font-weight-asian="bold" style:text-underline-type="single" style:text-underline-style="solid" style:text-underline-width="auto" style:text-underline-mode="continuou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margin-bottom="0in" fo:margin-left="0.5in">
        <style:tab-stops/>
      </style:paragraph-propertie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margin-bottom="0in" fo:margin-left="0.5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margin-bottom="0in" fo:margin-left="0.5in">
        <style:tab-stops/>
      </style:paragraph-propertie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text-underline-type="single" style:text-underline-style="solid" style:text-underline-width="auto" style:text-underline-mode="continuous"/>
    </style:style>
    <style:style style:name="T62" style:parent-style-name="DefaultParagraphFont" style:family="text">
      <style:text-properties fo:font-weight="bold" style:font-weight-asian="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text-underline-type="single" style:text-underline-style="solid" style:text-underline-width="auto" style:text-underline-mode="continuous"/>
    </style:style>
    <style:style style:name="T64" style:parent-style-name="DefaultParagraphFont" style:family="text">
      <style:text-properties fo:font-weight="bold" style:font-weight-asian="bold" style:text-underline-type="single" style:text-underline-style="solid" style:text-underline-width="auto" style:text-underline-mode="continuous"/>
    </style:style>
    <style:style style:name="T65" style:parent-style-name="DefaultParagraphFont" style:family="text">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fo:font-style="italic" style:font-style-asian="italic"/>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text-underline-type="single" style:text-underline-style="solid" style:text-underline-width="auto" style:text-underline-mode="continuous"/>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office:automatic-styles>
  <office:body>
    <office:text text:use-soft-page-breaks="true">
      <text:p text:style-name="P1"><text:span text:style-name="T5">Reading Guide for Martha Nussbaum, “Rawls’s<text:s/></text:span><text:span text:style-name="T6">Political Liberalism</text:span><text:span text:style-name="T7">. A Reassessment”</text:span><text:span text:style-name="FootnoteReference"><text:note text:note-class="footnote" text:id="_ftn0"><text:note-citation>1</text:note-citation><text:note-body><text:p text:style-name="Normal"><text:s/>Guide by W. Derek Bowman (CC BY-SA 4.0).<text:s/>Pagination based on<text:s/><text:span text:style-name="T8">Ratio Juris</text:span>. Vol. 24 No. 1 March 2011.</text:p></text:note-body></text:note></text:span></text:p>
      <text:p text:style-name="P9"/>
      <text:p text:style-name="Normal"><text:span text:style-name="T10">Section 1</text:span><text:span text:style-name="T11">,</text:span><text:span text:style-name="T12"><text:s/></text:span><text:span text:style-name="T13">“The Main Ideas</text:span><text:span text:style-name="T14">” (p. 1-6):</text:span><text:s/>Here Nussbaum gives a summary of the main ideas of political liberalism, many of which should be familiar from our own Rawls reading.<text:s/>She<text:s/>is here discussing Rawls’s book<text:s/><text:span text:style-name="T15">Political Liberalism</text:span>, published in 1993, which<text:s/>develops in more detail the basic idea of ‘political liberalism’ that is discussed in the earlier (1985) article we read, “Justice as Fairness: Political Not Metaphysical.” <text:s/>Because of this, some of the specific terminology may be different, but the core ideas being discussed are the same.<text:s/></text:p>
      <text:p text:style-name="P16"><text:span text:style-name="T17">Questions:</text:span><text:s/>What is the relationship between ‘dignity’ and ‘respect’? How does this compare and contrast with other notions of ‘dignity’ we saw in, e.g.<text:s/><text:span text:style-name="T18">The Remains of the Day</text:span><text:s/>or<text:s/><text:span text:style-name="T19">Loaves and Fishes</text:span>?<text:s/>How is the idea of respect connected to human rights and to the idea of fair terms of cooperation? What is “Justice as Fairness”? What does it mean to say that it is “political, not metaphysical,” and how is that connected to the idea of “religious and secular pluralism”?<text:s/>What is the difference between a “political” conception of the person and a “comprehensive” one?<text:s/>What Is a “conception of the good”?<text:s/>What is the idea of the “basic structure,” and why is it important?<text:s/>What makes the family part of the “basic structure”?<text:s/>What is an “overlapping consensus?”<text:s/></text:p>
      <text:p text:style-name="Normal"><text:span text:style-name="T20">Section 2,<text:s/></text:span><text:span text:style-name="T21">“Reasonable Comprehensive</text:span><text:span text:style-name="T22"><text:s/>Doctrines</text:span><text:span text:style-name="T23">”</text:span><text:span text:style-name="T24"><text:s/>(p. 6-11)</text:span><text:span text:style-name="T25">:</text:span><text:s/><text:span text:style-name="T26">***key section***<text:s/></text:span>Here Nussbaum discusses the important distinction in Rawls’s political liberalism between “reasonable” and “unreasonable” political doctrines. Doctrines that are subject to reasonable disagreement must be politically tolerated on Rawls’s view. But not all disagreements are reasonable. For a clear example (not mentioned in the reading), a liberal need not be tolerant of the views of those who want to enslave their fellow citizens. Pro-slavery views are clearly “unreasonable.” But, as Nussbaum argues, the line between “reasonable” and “unreasonable” isn’t always clear. After introducing the idea, Nussbaum discusses three challenges to Rawls’s view. Although the says something about what she thinks, her main point is to identify them as ongoing challenges for<text:s/>defenders of<text:s/>political liberalism.<text:s/><text:span text:style-name="T27">Note: Pay special</text:span><text:span text:style-name="T28"><text:s/>attention to the</text:span><text:span text:style-name="T29"><text:s/>argument she describes between herself and Susan Okin. <text:s/></text:span></text:p>
      <text:p text:style-name="P30"><text:span text:style-name="T31">Questions</text:span><text:span text:style-name="T32"><text:s/>(p. 6)</text:span><text:span text:style-name="T33">:</text:span><text:s/>(basic idea)<text:s/><text:span text:style-name="T34">What are the “burdens of judgment,” and how are they connected to the idea of<text:s/></text:span><text:span text:style-name="T35">reasonable disagreement?</text:span></text:p>
      <text:p text:style-name="P36"><text:span text:style-name="T37">Questions (p.6-7):</text:span><text:s/>(first challenge)<text:s/><text:span text:style-name="T38">What</text:span><text:span text:style-name="T39"><text:s/>are the two differe</text:span><text:span text:style-name="T40">nt ways that Rawls divides</text:span><text:span text:style-name="T41"><text:s/>“reasonable” from “unreasonable” comprehensive doctrines?<text:s/></text:span><text:span text:style-name="T42">How are</text:span><text:span text:style-name="T43"><text:s/>thes</text:span><text:span text:style-name="T44">e two different standards<text:s/></text:span><text:span text:style-name="T45"><text:s/>a problem for Rawls</text:span><text:span text:style-name="T46">?<text:s/></text:span><text:span text:style-name="T47">Which standard does Nussbaum think Rawls should adopt, and why? Do you agree? Why or why not?</text:span><text:s/></text:p>
      <text:p text:style-name="P48"><text:span text:style-name="T49">Questions (p. 7-8):</text:span><text:s/>(second challenge)<text:s/><text:span text:style-name="T50">How do controversies in science<text:s/></text:span><text:span text:style-name="T51">(e.g. evolution)<text:s/></text:span><text:span text:style-name="T52">present a special challenge for Rawls’s political liberalism?<text:s/></text:span><text:span text:style-name="T53">Do you think political liberalism can meet these challenges?</text:span></text:p>
      <text:p text:style-name="P54"><text:span text:style-name="T55">Questions (p. 8-11):</text:span><text:s/>(third challenge)<text:s/><text:span text:style-name="T56">How did Okin accuse Rawls of treating racism and sexism differently in deciding which comprehensive views are reasonable? How did Nussabum respond to Okin “in an earlier article”? How did Okin reply “in a subsequent article”? How does Nussbaum respond here to that rebuttal?<text:s/></text:span><text:span text:style-name="T57">How does Nussbaum try to distinguish “metaphysical” claims of gender inequality from “political claims of inequality?</text:span><text:span text:style-name="T58"><text:s text:c="2"/></text:span><text:span text:style-name="T59">What do you think of these controversies? Does Catholicism’s exclusion of women from the priesthood make that an ‘unreasonable’ political doctrine? What about the earlier<text:s/></text:span><text:soft-page-break/><text:span text:style-name="T60">Mormon church’s (since abandoned) belief in the spiritual inequality of people of African descent? What about the Southern Baptist belief in women’s subordinate status within the family? Which, if any, of these religious views do you think is compatible with the political freedom and equality of women?</text:span><text:s/></text:p>
      <text:p text:style-name="Normal"><text:span text:style-name="T61">Section 3</text:span><text:span text:style-name="T62">,</text:span><text:span text:style-name="T63"><text:s/></text:span><text:span text:style-name="T64">“The Duty of Civility”</text:span><text:span text:style-name="T65"><text:s/>(p. 11-19):</text:span><text:s/></text:p>
      <text:p text:style-name="P66"><text:span text:style-name="T67">Questions</text:span><text:span text:style-name="T68">, (p.11-13)</text:span><text:span text:style-name="T69">:</text:span><text:s/><text:span text:style-name="T70">What is the notion of “public reason” and why is it important? How is this idea related to “the duty of civility,”</text:span><text:span text:style-name="T71"><text:s/>and why might</text:span><text:span text:style-name="T72"><text:s/>this</text:span><text:span text:style-name="T73"><text:s/>be<text:s/></text:span><text:span text:style-name="T74"><text:s/>of special concern to people of faith?<text:s/></text:span><text:span text:style-name="T75">What are “constitutional essentials,” and how are they connected to “public reason”?</text:span><text:span text:style-name="T76"><text:s/>Does the “duty of civility” involve any legal restrictions on free speech?</text:span></text:p>
      <text:p text:style-name="P77"><text:span text:style-name="T78">Questions,<text:s/></text:span><text:span text:style-name="T79">(p.</text:span><text:span text:style-name="T80"><text:s/>13</text:span><text:span text:style-name="T81">-14</text:span><text:span text:style-name="T82">):</text:span><text:s/><text:span text:style-name="T83">What is the difference between<text:s/></text:span><text:span text:style-name="T84">“public reason”</text:span><text:span text:style-name="T85"><text:s/>and<text:s/></text:span><text:span text:style-name="T86">“secular reason”? In what way does Rawls think that Catholic political views can represent a form of political liberalism?<text:s/></text:span><text:span text:style-name="T87">What is the “inclusive view” of public reason, and how does Nussbaum use the examples of American abolitionists and civil rights leaders to show its attractiveness? Do you think religiously based arguments against slavery or for expanding civil rights can be respectful to citizens of</text:span><text:span text:style-name="T88"><text:s/></text:span><text:span text:style-name="T89">differing (or absent) faiths?<text:s/></text:span></text:p>
      <text:p text:style-name="P90"><text:span text:style-name="T91">Questions, (p. 14-</text:span><text:span text:style-name="T92">17</text:span><text:span text:style-name="T93">):</text:span><text:s/><text:span text:style-name="T94">What objection does Phillip Quinn raise, and how does Nussbaum respond?</text:span><text:span text:style-name="T95"><text:s/>What is Nicholas Wolterstoff’s objection, and how does Nussbaum respond? What is Paul Weithman’s objection, and how does Nussbaum respond? What is Christopher Eberle’s objection, and how does Nussbaum respond?<text:s/></text:span></text:p>
      <text:p text:style-name="P96"><text:span text:style-name="T97">Questions, (p. 17-19):</text:span><text:s/><text:span text:style-name="T98">What is Rawls’s “proviso,” and how is it mean to respond to the forgoing objections? What do you think of Rawls’s view? Does it give enough room to allow devout religious believers to be part of political liberalism’s “overlapping consensus”? Is the modified view too permissive? That is, does it allow too wide a use of controversial religious doctrines in political deliberation? Can you think of examples where appealing to your comprehensive religious or moral beliefs would be inappropriate in a political discussion? <text:s/></text:span></text:p>
      <text:p text:style-name="Normal"><text:span text:style-name="T99">Section 4</text:span><text:span text:style-name="T100">,</text:span><text:span text:style-name="T101"><text:s/></text:span><text:span text:style-name="T102">“The Psychology of Liberalism”</text:span><text:span text:style-name="T103"><text:s/>(p. 19-23):</text:span><text:s/>Here, Nussbaum<text:s/>discusses the role of psychology and emotions in supporting liberal principles and liberal regimes.<text:s/>Don’t worry too much if you don’t understand the details of her description of Rawls’s writings on moral psychology, or of her brief history of emotions in political philosophy. Even without those details, you should be able to understand Nussbaum’s own contemporary discussion of the importance of emotions for politics. Although framed as a discussion of Rawls, this section really represents Nussbaum’s own positive theoretical contribution to contemporary political philosophy.</text:p>
      <text:p text:style-name="P104"><text:span text:style-name="T105">Questions:</text:span><text:s/><text:span text:style-name="T106">W</text:span><text:span text:style-name="T107">hat is the example of Nehru in India meant to show? What is the analogy with the Passover seder meant to show? How does Nussbaum connect these examples to Rawls’s idea of the<text:s/></text:span><text:span text:style-name="T108">“</text:span><text:span text:style-name="T109">well-ordered society</text:span><text:span text:style-name="T110">”</text:span><text:span text:style-name="T111">?</text:span><text:span text:style-name="T112"><text:s/>Why are these emotional appeals necessary?</text:span><text:span text:style-name="T113"><text:s/></text:span><text:span text:style-name="T114">What are the dangers of these emotional appeals? What are the examples of Martin Luther King, Jr and W.E.B. Du Bois meant to show? What political proposals is Nussbaum suggesting? Do you agree or disagree? Can you think of other examples where art, music, or literature have been (or could be) used to publically support liberal values? Can you think of examples where attempting to do so would undermine respect for citizens with dissenting views? <text:s text:c="2"/></text:span><text:span text:style-name="T1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font-style="italic" style:font-style-asian="italic"/>
    </style:style>
    <style:style style:name="P4" style:parent-style-name="Footer" style:family="paragraph">
      <style:paragraph-properties fo:text-align="end"/>
    </style:style>
  </office:automatic-styles>
  <office:master-styles>
    <style:master-page style:name="MP0" style:page-layout-name="PL0">
      <style:header>
        <text:p text:style-name="P2">Reading Guide for<text:s/>Martha<text:s/>Nussbaum, “Rawls’s<text:s/><text:span text:style-name="T3">Political Liberalism</text:span>. A Reassessment”</text:p>
      </style:header>
      <style:footer>
        <text:p text:style-name="P4"><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3:00Z</meta:creation-date>
    <dc:date>2016-04-17T00:23:00Z</dc:date>
    <meta:template xlink:href="Normal" xlink:type="simple"/>
    <meta:editing-cycles>2</meta:editing-cycles>
    <meta:editing-duration>PT0S</meta:editing-duration>
    <meta:document-statistic meta:page-count="2" meta:paragraph-count="14" meta:word-count="1052" meta:character-count="7035" meta:row-count="49" meta:non-whitespace-character-count="5997"/>
  </office:meta>
</office:document-meta>
</file>